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text-indent="0.5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2.3333in" style:use-optimal-column-width="false"/>
    </style:style>
    <style:style style:name="Table5" style:family="table">
      <style:table-properties style:width="10.1666in" fo:margin-left="0.4361in" table:align="left"/>
    </style:style>
    <style:style style:name="TableRow13" style:family="table-row">
      <style:table-row-properties style:min-row-height="0.485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9819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1388in"/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125in" fo:line-height="0.3055in" fo:text-indent="0.5in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style:snap-to-layout-grid="false" fo:margin-top="0.375in" fo:line-height="0.3055in" fo:text-indent="0.7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1527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olumn60" style:family="table-column">
      <style:table-column-properties style:column-width="0.275in"/>
    </style:style>
    <style:style style:name="TableColumn61" style:family="table-column">
      <style:table-column-properties style:column-width="0.7763in"/>
    </style:style>
    <style:style style:name="Table59" style:family="table">
      <style:table-properties style:width="1.0513in" fo:margin-left="0in" table:align="left"/>
    </style:style>
    <style:style style:name="TableRow62" style:family="table-row">
      <style:table-row-properties style:min-row-height="0.24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Row66" style:family="table-row">
      <style:table-row-properties style:min-row-height="0.24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24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margin-left="0.6666in" fo:margin-right="1.8833in" fo:text-indent="-0.6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right="1.8833in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22pt" style:font-size-asian="22pt"/>
    </style:style>
    <style:style style:name="TableColumn81" style:family="table-column">
      <style:table-column-properties style:column-width="1.1027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5.4166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80" style:family="table">
      <style:table-properties style:width="9.9361in" fo:margin-left="0.3333in" table:align="left"/>
    </style:style>
    <style:style style:name="TableRow86" style:family="table-row">
      <style:table-row-properties style:min-row-height="0.4854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236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indent="0.3326in"/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1.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8333in" style:use-optimal-column-width="false"/>
    </style:style>
    <style:style style:name="TableColumn114" style:family="table-column">
      <style:table-column-properties style:column-width="3.9166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109" style:family="table">
      <style:table-properties style:width="9.9166in" fo:margin-left="0.3527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indent="0.3326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indent="0.3326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indent="0.3326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text-indent="0.3326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indent="0.3326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1666in" fo:text-indent="0.332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1666in" fo:text-indent="0.332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1666in" fo:margin-left="0.6166in" fo:margin-right="0.7173in" fo:text-indent="-0.2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margin-left="0.7493in" fo:margin-right="0.7166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indent="0.194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G-5 <text:s/></text:span><text:span text:style-name="T4">國立中興大學（　　　）系所博士班研究生參加博士候選人資格考核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2"/>名</text:p>
          </table:table-cell>
          <table:table-cell table:style-name="TableCell16">
            <text:p text:style-name="P17">學 <text:s text:c="2"/>號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<text:s text:c="4"/>指 導 教 授</text:p>
          </table:table-cell>
          <table:table-cell table:style-name="TableCell26">
            <text:p text:style-name="P27">備　　　　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/></text:p>
      <text:p text:style-name="內文"><text:span text:style-name="T44"><text:s text:c="4"/></text:span><text:span text:style-name="T45">請同意召開『博士候選人資格考核委員會』，審查</text:span><text:span text:style-name="T46">　生</text:span><text:span text:style-name="T47">之博士候選人資格。<text:s/></text:span></text:p>
      <text:p text:style-name="P48"><text:s text:c="13"/>此敬呈</text:p>
      <text:p text:style-name="P49">（主）指導教授</text:p>
      <text:p text:style-name="P50">系主任(所長)</text:p>
      <text:p text:style-name="P51"><text:s text:c="75"/>申請人 <text:s text:c="7"/></text:p>
      <text:p text:style-name="P52"><text:s text:c="94"/>(簽章)</text:p>
      <text:p text:style-name="P53"><text:s text:c="81"/>中華民國 <text:s text:c="2"/>年 <text:s text:c="2"/>月 <text:s text:c="2"/>日</text:p>
      <text:p text:style-name="P54"/>
      <text:p text:style-name="P55"/>
      <text:p text:style-name="P56"><text:span text:style-name="T57">附註</text:span><text:span text:style-name="T58">：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註冊組收登記錄</text:span></text:p>
          </table:table-cell>
          <table:covered-table-cell/>
        </table:table-row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承辦人</text:p>
          </table:table-cell>
          <table:table-cell table:style-name="TableCell74">
            <text:p text:style-name="P75"/>
          </table:table-cell>
        </table:table-row>
      </table:table>
      <text:p text:style-name="P76">　　 一、各系、所博士學位候選人資格考核，得每學期辦理一次，由各系、所自訂接受報名及舉行考核之日期與地點。</text:p>
      <text:p text:style-name="P77">　　 二、通過博士學位候選人資格考核者，由各該系、所通知教務處登錄為博士學位候選人。</text:p>
      <text:p text:style-name="內文"/>
      <text:p text:style-name="內文"/>
      <text:soft-page-break/>
      <text:p text:style-name="P78"><text:span text:style-name="T79">國立中興大學動物科學系博士學位候選人資格考核申請書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 text:c="2"/>姓 <text:s/>名</text:p>
          </table:table-cell>
          <table:table-cell table:style-name="TableCell89">
            <text:p text:style-name="P90"><text:s text:c="3"/>學 <text:s text:c="2"/>號</text:p>
          </table:table-cell>
          <table:table-cell table:style-name="TableCell91">
            <text:p text:style-name="P92">指導教授</text:p>
          </table:table-cell>
          <table:table-cell table:style-name="TableCell93">
            <text:p text:style-name="P94"><text:s text:c="10"/>論 <text:s text:c="3"/>文 <text:s text:c="3"/>題 <text:s text:c="3"/>目</text:p>
          </table:table-cell>
          <table:table-cell table:style-name="TableCell95">
            <text:p text:style-name="P96">備 <text:s/>註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考核委員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<text:s text:c="2"/>名</text:p>
          </table:table-cell>
          <table:table-cell table:style-name="TableCell120">
            <text:p text:style-name="P121">服<text:s/>務<text:s/>單<text:s/>位</text:p>
          </table:table-cell>
          <table:table-cell table:style-name="TableCell122">
            <text:p text:style-name="P123">職<text:s text:c="2"/>稱</text:p>
          </table:table-cell>
          <table:table-cell table:style-name="TableCell124">
            <text:p text:style-name="P125">學<text:s text:c="2"/>位</text:p>
          </table:table-cell>
          <table:table-cell table:style-name="TableCell126">
            <text:p text:style-name="P127">通<text:s text:c="8"/>訊<text:s text:c="9"/>住<text:s text:c="9"/>址</text:p>
          </table:table-cell>
          <table:table-cell table:style-name="TableCell128">
            <text:p text:style-name="P129">連<text:s/>絡<text:s/>電<text:s/>話</text:p>
          </table:table-cell>
          <table:table-cell table:style-name="TableCell130">
            <text:p text:style-name="P131">備<text:s text:c="2"/>註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><text:span text:style-name="T207"><text:s text:c="3"/></text:span><text:span text:style-name="T208"><text:s text:c="8"/>請同意召開『博士候選人資格考核委員會』，審查</text:span><text:span text:style-name="T209">　</text:span><text:span text:style-name="T210">生</text:span><text:span text:style-name="T211">之博士候選人資格。<text:s/></text:span></text:p>
      <text:p text:style-name="P212"><text:s text:c="13"/>此敬呈</text:p>
      <text:p text:style-name="P213">主指導教授</text:p>
      <text:p text:style-name="P214">系 <text:s/>主 <text:s/>任</text:p>
      <text:p text:style-name="P215"><text:s text:c="56"/>申請人 <text:s text:c="29"/>(簽章)</text:p>
      <text:p text:style-name="P216"><text:s text:c="56"/>中華民國 <text:s text:c="5"/>年 <text:s text:c="5"/>月 <text:s text:c="7"/>日</text:p>
      <text:p text:style-name="P217"><text:span text:style-name="T218">附註</text:span><text:span text:style-name="T219">：</text:span></text:p>
      <text:p text:style-name="P220"><text:span text:style-name="T221">一、</text:span><text:span text:style-name="T222">博士學位候選人資格考核，得每學期辦理一次</text:span><text:span text:style-name="T223">。</text:span></text:p>
      <text:p text:style-name="P224"><text:span text:style-name="T225">二、</text:span><text:span text:style-name="T226">博士生參加博士學位候選人資格考核，若不及格，得再申請參加考核一次，若仍不及格則勒令退學。</text:span></text:p>
      <text:p text:style-name="P227"><text:span text:style-name="T228">三、考</text:span><text:span text:style-name="T229">核</text:span><text:span text:style-name="T230">委員會委員至少五人，</text:span><text:span text:style-name="T231">指導教授為當然委員，</text:span><text:span text:style-name="T232">委員由指導教授提出名單，經本系招生委員會同意後聘請之。</text:span></text:p>
      <text:p text:style-name="P233"/>
      <text:soft-page-break/>
      <text:p text:style-name="P234"><text:span text:style-name="T235">招生委員會</text:span><text:span text:style-name="T236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334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93/10/2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5  國立中興大學（　　　）系所博士班研究生參加博士候選人資格考核申請書</dc:title>
    <dc:description/>
    <dc:subject/>
    <meta:initial-creator>user</meta:initial-creator>
    <dc:creator>林易欣</dc:creator>
    <meta:creation-date>2019-08-19T01:57:00Z</meta:creation-date>
    <dc:date>2019-08-19T01:57:00Z</dc: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